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officeooo:paragraph-rsid="0005c8d1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officeooo:paragraph-rsid="00055ff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officeooo:paragraph-rsid="0005c8d1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officeooo:paragraph-rsid="00055ff0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055ff0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bold" officeooo:paragraph-rsid="00055ff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055ff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055ff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055f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c8d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55ff0" style:font-weight-asian="normal" style:font-weight-complex="normal"/>
    </style:style>
    <style:style style:name="T6" style:family="text">
      <style:text-properties fo:font-weight="normal" officeooo:rsid="0005c8d1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"/></text:p>
      <text:p text:style-name="P13"><text:s text:c="2"/><text:span text:style-name="T7"><text:s text:c="2"/>Informacje dla rodziców pierwszoklasistów w SP1 </text:span></text:p>
      <text:p text:style-name="P12">w roku szkolnym 2025/2026.</text:p>
      <text:p text:style-name="P11"><text:s/></text:p>
      <text:list text:style-name="L1">
        <text:list-item>
          <text:p text:style-name="P2"><text:span text:style-name="T2">Podręczniki </text:span>dzieci otrzymają w szkole.</text:p>
          <text:p text:style-name="P6"><text:span text:style-name="T2">*</text:span><text:span text:style-name="T4">Tytuł podręcznika: „ Nowy Elementarz Odkrywców”, </text:span></text:p>
          <text:p text:style-name="P3">Wydawnictwo: Nowa Era. </text:p>
          <text:p text:style-name="P4">*Tytuł podręcznika do języka angielskiego: „Kids Can”. Uczniowie również otrzymają we wrześniu.</text:p>
          <text:p text:style-name="P4">*Podręcznik do religii rodzice kupują sami. Tytuł podręcznika poda nauczyciel religii.</text:p>
          <text:p text:style-name="P4"><text:span text:style-name="T4"/></text:p>
        </text:list-item>
        <text:list-item>
          <text:p text:style-name="P3"><text:span text:style-name="T1">Podręczniki</text:span> są wypożyczane w kompletach, a ich zwrot następuje na koniec roku szkolnego <text:span text:style-name="T3">do biblioteki szkolnej.</text:span></text:p>
          <text:p text:style-name="P3">Materiały ćwiczeniowe: „Zeszyty ćwiczeń” również trafią do uczniów <text:s text:c="12"/>na początku <text:span text:style-name="T3">września</text:span>. Tych materiałów uczniowie nie oddają.</text:p>
          <text:p text:style-name="P2"/>
        </text:list-item>
        <text:list-item>
          <text:p text:style-name="P7"><text:span text:style-name="T2">Tornister</text:span><text:span text:style-name="T4"> rodzice kupują według własnego uznania. Prosimy o zakup możliwie jak najlżejszego, mieszczącego materiały w formacie A4.</text:span></text:p>
          <text:p text:style-name="P7"><text:span text:style-name="T4"/></text:p>
        </text:list-item>
        <text:list-item>
          <text:p text:style-name="P8"><text:span text:style-name="T2">Zeszyty </text:span><text:span text:style-name="T4">16-kartkowe ( trzy zeszyty w trzy linie: kolorowe linie <text:s text:c="26"/></text:span></text:p>
          <text:p text:style-name="P8"><text:span text:style-name="T5">oraz </text:span><text:span text:style-name="T4">trzy zeszyty w kratkę). Prosimy, aby zeszyty były podpisane <text:s text:c="20"/>na zewnątrz <text:s/>imieniem i nazwiskiem dziecka oraz symbolem klasy (można zastosować specjalne naklejki), zeszyty mogą być obłożone w przezroczyste okładki.</text:span></text:p>
          <text:p text:style-name="P8"><text:span text:style-name="T4"/></text:p>
        </text:list-item>
        <text:list-item>
          <text:p text:style-name="P8"><text:span text:style-name="T2">Piórnik</text:span><text:span text:style-name="T4"> rodzice kupują również według własnego uznania - najlepiej z przegródkami w celu utrzymania porządku. W piórniku powinny znaleźć się:</text:span></text:p>
          <text:p text:style-name="P2">-2 ołówki (ołówek o średniej twardości, oznaczony symbolem HB <text:s text:c="17"/>lub miękki B)</text:p>
          <text:p text:style-name="P2">-drewniane kredki</text:p>
          <text:p text:style-name="P2">-gumka</text:p>
          <text:p text:style-name="P2">-temperówka</text:p>
          <text:p text:style-name="P2">-klej w sztyfci<text:span text:style-name="T3">e</text:span></text:p>
          <text:p text:style-name="P2">- <text:span text:style-name="T3">linijka</text:span></text:p>
          <text:p text:style-name="P2"/>
          <text:p text:style-name="P10"/>
        </text:list-item>
        <text:list-item>
          <text:p text:style-name="P10">Przybory na zajęcia plastyczno – techniczne: </text:p>
          <text:p text:style-name="P8"><text:span text:style-name="T4">(</text:span><text:span text:style-name="T5">2</text:span><text:span text:style-name="T4"> bloki techniczne kolorowe A4, 1 blok techniczny </text:span><text:span text:style-name="T5">biały </text:span><text:span text:style-name="T4">A4, </text:span></text:p>
          <text:p text:style-name="P8"><text:span text:style-name="T4">2 bloki rysunkowe <text:s/></text:span><text:span text:style-name="T5">kolorowe </text:span><text:span text:style-name="T4">A4, 2 bloki rysunkowe </text:span><text:span text:style-name="T5">białe </text:span><text:span text:style-name="T4">A4, </text:span></text:p>
          <text:p text:style-name="P4">teczka papierowa na prace dziecka, kredki pastele,<text:span text:style-name="T3"> </text:span>farby plakatowe, pędzle różnej grubości (3-4 sztuki), kubeczek na wodę do farb, patyczki do liczenia.</text:p>
        </text:list-item>
      </text:list>
      <text:p text:style-name="P9"><text:span text:style-name="T4"/></text:p>
      <text:list text:continue-numbering="true" text:style-name="L1">
        <text:list-item>
          <text:p text:style-name="P8"><text:span text:style-name="T2">Strój na w-f: </text:span><text:span text:style-name="T4">gładka biała koszulka z krótkim rękawem, krótkie spodenki <text:s text:c="7"/>lub getry w dowolnym kolorze, obuwie sportowe, worek na strój </text:span><text:span text:style-name="T6">sportowy.</text:span></text:p>
          <text:p text:style-name="P8"><text:soft-page-break/><text:span text:style-name="T4"/></text:p>
        </text:list-item>
        <text:list-item>
          <text:p text:style-name="P7"><text:span text:style-name="T2">Inne niezbędne rzeczy:</text:span><text:span text:style-name="T4"> podpisany worek z obuwiem na zmianę, który będzie można zostawić w szatni (jeżeli dziecko nie umie wiązać sznurówek, prosimy zakupić obuwie na rzepy), chusteczki higieniczne, drugie śniadanie spakowane do pojemnika plastikowego, butelk</text:span><text:span text:style-name="T5">a</text:span><text:span text:style-name="T4"> z napojem do picia, strój szkolny dostosowany do pogody.</text:span></text:p>
        </text:list-item>
      </text:list>
      <text:p text:style-name="P5"/>
      <text:p text:style-name="P5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6T16:21:45.73</meta:creation-date>
    <dc:date>2025-08-26T18:10:11.267000000</dc:date>
    <meta:editing-duration>PT42M54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27" meta:word-count="298" meta:character-count="2187" meta:non-whitespace-character-count="1807"/>
  </office:meta>
</office:document-meta>
</file>